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1"/>
    <style:style style:name="ce3" style:family="table-cell" style:parent-style-name="Default" style:data-style-name="N12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775.9pt" svg:height="514.26pt" svg:x="263.11pt" svg:y="454.76pt">
            <loext:p draw:notify-on-update-of-ranges="Sheet1.C22:Sheet1.C22 Sheet1.C23:Sheet1.C33 Sheet1.D22:Sheet1.D22 Sheet1.D23:Sheet1.D33 Sheet1.C22:Sheet1.C22 Sheet1.C23:Sheet1.C33 Sheet1.E22:Sheet1.E22 Sheet1.E23:Sheet1.E33 Sheet1.C22:Sheet1.C22 Sheet1.C23:Sheet1.C33 Sheet1.F22:Sheet1.F22 Sheet1.F23:Sheet1.F3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1" table:default-cell-style-name="ce2"/>
        <table:table-column table:style-name="co1" table:number-columns-repeated="1021" table:default-cell-style-name="Default"/>
        <table:table-row table:style-name="ro1">
          <table:table-cell table:style-name="ce1"/>
          <table:table-cell table:style-name="ce1" office:value-type="string" calcext:value-type="string">
            <text:p>The marriage strike</text:p>
          </table:table-cell>
          <table:table-cell/>
          <table:table-cell table:style-name="ce1" table:number-columns-repeated="1021"/>
        </table:table-row>
        <table:table-row table:style-name="ro1">
          <table:table-cell table:style-name="ce1"/>
          <table:table-cell table:style-name="ce1" office:value-type="string" calcext:value-type="string">
            <text:p>Never married women ages</text:p>
          </table:table-cell>
          <table:table-cell/>
          <table:table-cell table:style-name="ce1" office:value-type="string" calcext:value-type="string">
            <text:p>20 – 24</text:p>
          </table:table-cell>
          <table:table-cell table:style-name="ce1" office:value-type="string" calcext:value-type="string">
            <text:p>25 – 29</text:p>
          </table:table-cell>
          <table:table-cell table:style-name="ce1" office:value-type="string" calcext:value-type="string">
            <text:p>30 -34</text:p>
          </table:table-cell>
          <table:table-cell table:style-name="ce1" office:value-type="string" calcext:value-type="string">
            <text:p>35 – 39</text:p>
          </table:table-cell>
          <table:table-cell table:style-name="ce1"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formula="of:=1999" office:value-type="float" office:value="1999" calcext:value-type="float">
            <text:p>1999</text:p>
          </table:table-cell>
          <table:table-cell table:style-name="ce3" table:formula="of:=0.705" office:value-type="percentage" office:value="0.705" calcext:value-type="percentage">
            <text:p>70.5%</text:p>
          </table:table-cell>
          <table:table-cell table:style-name="ce3" table:formula="of:=0.351" office:value-type="percentage" office:value="0.351" calcext:value-type="percentage">
            <text:p>35.1%</text:p>
          </table:table-cell>
          <table:table-cell table:style-name="ce3" table:formula="of:=0.175" office:value-type="percentage" office:value="0.175" calcext:value-type="percentage">
            <text:p>17.5%</text:p>
          </table:table-cell>
          <table:table-cell table:style-name="ce3" table:formula="of:=0.11" office:value-type="percentage" office:value="0.11" calcext:value-type="percentage">
            <text:p>11.0%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formula="of:=2000" office:value-type="float" office:value="2000" calcext:value-type="float">
            <text:p>2000</text:p>
          </table:table-cell>
          <table:table-cell table:style-name="ce3" table:formula="of:=0.721" office:value-type="percentage" office:value="0.721" calcext:value-type="percentage">
            <text:p>72.1%</text:p>
          </table:table-cell>
          <table:table-cell table:style-name="ce3" table:formula="of:=0.34" office:value-type="percentage" office:value="0.34" calcext:value-type="percentage">
            <text:p>34.0%</text:p>
          </table:table-cell>
          <table:table-cell table:style-name="ce3" table:formula="of:=0.178" office:value-type="percentage" office:value="0.178" calcext:value-type="percentage">
            <text:p>17.8%</text:p>
          </table:table-cell>
          <table:table-cell table:style-name="ce3" table:formula="of:=0.11" office:value-type="percentage" office:value="0.11" calcext:value-type="percentage">
            <text:p>11.0%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formula="of:=2001" office:value-type="float" office:value="2001" calcext:value-type="float">
            <text:p>2001</text:p>
          </table:table-cell>
          <table:table-cell table:style-name="ce3" table:formula="of:=0.704" office:value-type="percentage" office:value="0.704" calcext:value-type="percentage">
            <text:p>70.4%</text:p>
          </table:table-cell>
          <table:table-cell table:style-name="ce3" table:formula="of:=0.361" office:value-type="percentage" office:value="0.361" calcext:value-type="percentage">
            <text:p>36.1%</text:p>
          </table:table-cell>
          <table:table-cell table:style-name="ce3" table:formula="of:=0.182" office:value-type="percentage" office:value="0.182" calcext:value-type="percentage">
            <text:p>18.2%</text:p>
          </table:table-cell>
          <table:table-cell table:style-name="ce3" table:formula="of:=0.119" office:value-type="percentage" office:value="0.119" calcext:value-type="percentage">
            <text:p>11.9%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formula="of:=2002" office:value-type="float" office:value="2002" calcext:value-type="float">
            <text:p>2002</text:p>
          </table:table-cell>
          <table:table-cell table:style-name="ce3" table:formula="of:=0.735" office:value-type="percentage" office:value="0.735" calcext:value-type="percentage">
            <text:p>73.5%</text:p>
          </table:table-cell>
          <table:table-cell table:style-name="ce3" table:formula="of:=0.369" office:value-type="percentage" office:value="0.369" calcext:value-type="percentage">
            <text:p>36.9%</text:p>
          </table:table-cell>
          <table:table-cell table:style-name="ce3" table:formula="of:=0.193" office:value-type="percentage" office:value="0.193" calcext:value-type="percentage">
            <text:p>19.3%</text:p>
          </table:table-cell>
          <table:table-cell table:style-name="ce3" table:formula="of:=0.111" office:value-type="percentage" office:value="0.111" calcext:value-type="percentage">
            <text:p>11.1%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formula="of:=2003" office:value-type="float" office:value="2003" calcext:value-type="float">
            <text:p>2003</text:p>
          </table:table-cell>
          <table:table-cell table:style-name="ce3" table:formula="of:=0.749" office:value-type="percentage" office:value="0.749" calcext:value-type="percentage">
            <text:p>74.9%</text:p>
          </table:table-cell>
          <table:table-cell table:style-name="ce3" table:formula="of:=0.367" office:value-type="percentage" office:value="0.367" calcext:value-type="percentage">
            <text:p>36.7%</text:p>
          </table:table-cell>
          <table:table-cell table:style-name="ce3" table:formula="of:=0.183" office:value-type="percentage" office:value="0.183" calcext:value-type="percentage">
            <text:p>18.3%</text:p>
          </table:table-cell>
          <table:table-cell table:style-name="ce3" table:formula="of:=0.104" office:value-type="percentage" office:value="0.104" calcext:value-type="percentage">
            <text:p>10.4%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formula="of:=[.C8]+1" office:value-type="float" office:value="2004" calcext:value-type="float">
            <text:p>2004</text:p>
          </table:table-cell>
          <table:table-cell table:style-name="ce3" table:formula="of:=0.748" office:value-type="percentage" office:value="0.748" calcext:value-type="percentage">
            <text:p>74.8%</text:p>
          </table:table-cell>
          <table:table-cell table:style-name="ce3" table:formula="of:=0.368" office:value-type="percentage" office:value="0.368" calcext:value-type="percentage">
            <text:p>36.8%</text:p>
          </table:table-cell>
          <table:table-cell table:style-name="ce3" table:formula="of:=0.192" office:value-type="percentage" office:value="0.192" calcext:value-type="percentage">
            <text:p>19.2%</text:p>
          </table:table-cell>
          <table:table-cell table:style-name="ce3" table:formula="of:=0.118" office:value-type="percentage" office:value="0.118" calcext:value-type="percentage">
            <text:p>11.8%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formula="of:=[.C9]+1" office:value-type="float" office:value="2005" calcext:value-type="float">
            <text:p>2005</text:p>
          </table:table-cell>
          <table:table-cell table:style-name="ce3" table:formula="of:=0.742" office:value-type="percentage" office:value="0.742" calcext:value-type="percentage">
            <text:p>74.2%</text:p>
          </table:table-cell>
          <table:table-cell table:style-name="ce3" table:formula="of:=0.374" office:value-type="percentage" office:value="0.374" calcext:value-type="percentage">
            <text:p>37.4%</text:p>
          </table:table-cell>
          <table:table-cell table:style-name="ce3" table:formula="of:=0.191" office:value-type="percentage" office:value="0.191" calcext:value-type="percentage">
            <text:p>19.1%</text:p>
          </table:table-cell>
          <table:table-cell table:style-name="ce3" table:formula="of:=0.117" office:value-type="percentage" office:value="0.117" calcext:value-type="percentage">
            <text:p>11.7%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formula="of:=[.C10]+1" office:value-type="float" office:value="2006" calcext:value-type="float">
            <text:p>2006</text:p>
          </table:table-cell>
          <table:table-cell table:style-name="ce3" table:formula="of:=0.752" office:value-type="percentage" office:value="0.752" calcext:value-type="percentage">
            <text:p>75.2%</text:p>
          </table:table-cell>
          <table:table-cell table:style-name="ce3" table:formula="of:=0.393" office:value-type="percentage" office:value="0.393" calcext:value-type="percentage">
            <text:p>39.3%</text:p>
          </table:table-cell>
          <table:table-cell table:style-name="ce3" table:formula="of:=0.187" office:value-type="percentage" office:value="0.187" calcext:value-type="percentage">
            <text:p>18.7%</text:p>
          </table:table-cell>
          <table:table-cell table:style-name="ce3" table:formula="of:=0.118" office:value-type="percentage" office:value="0.118" calcext:value-type="percentage">
            <text:p>11.8%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formula="of:=[.C11]+1" office:value-type="float" office:value="2007" calcext:value-type="float">
            <text:p>2007</text:p>
          </table:table-cell>
          <table:table-cell table:style-name="ce3" table:formula="of:=0.764" office:value-type="percentage" office:value="0.764" calcext:value-type="percentage">
            <text:p>76.4%</text:p>
          </table:table-cell>
          <table:table-cell table:style-name="ce3" table:formula="of:=0.39" office:value-type="percentage" office:value="0.39" calcext:value-type="percentage">
            <text:p>39.0%</text:p>
          </table:table-cell>
          <table:table-cell table:style-name="ce3" table:formula="of:=0.185" office:value-type="percentage" office:value="0.185" calcext:value-type="percentage">
            <text:p>18.5%</text:p>
          </table:table-cell>
          <table:table-cell table:style-name="ce3" table:formula="of:=0.114" office:value-type="percentage" office:value="0.114" calcext:value-type="percentage">
            <text:p>11.4%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formula="of:=[.C12]+1" office:value-type="float" office:value="2008" calcext:value-type="float">
            <text:p>2008</text:p>
          </table:table-cell>
          <table:table-cell table:style-name="ce3" table:formula="of:=0.787" office:value-type="percentage" office:value="0.787" calcext:value-type="percentage">
            <text:p>78.7%</text:p>
          </table:table-cell>
          <table:table-cell table:style-name="ce3" table:formula="of:=0.422" office:value-type="percentage" office:value="0.422" calcext:value-type="percentage">
            <text:p>42.2%</text:p>
          </table:table-cell>
          <table:table-cell table:style-name="ce3" table:formula="of:=0.205" office:value-type="percentage" office:value="0.205" calcext:value-type="percentage">
            <text:p>20.5%</text:p>
          </table:table-cell>
          <table:table-cell table:style-name="ce3" table:formula="of:=0.117" office:value-type="percentage" office:value="0.117" calcext:value-type="percentage">
            <text:p>11.7%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formula="of:=[.C13]+1" office:value-type="float" office:value="2009" calcext:value-type="float">
            <text:p>2009</text:p>
          </table:table-cell>
          <table:table-cell table:style-name="ce3" table:formula="of:=0.768" office:value-type="percentage" office:value="0.768" calcext:value-type="percentage">
            <text:p>76.8%</text:p>
          </table:table-cell>
          <table:table-cell table:style-name="ce3" table:formula="of:=0.427" office:value-type="percentage" office:value="0.427" calcext:value-type="percentage">
            <text:p>42.7%</text:p>
          </table:table-cell>
          <table:table-cell table:style-name="ce3" table:formula="of:=0.214" office:value-type="percentage" office:value="0.214" calcext:value-type="percentage">
            <text:p>21.4%</text:p>
          </table:table-cell>
          <table:table-cell table:style-name="ce3" table:formula="of:=0.118" office:value-type="percentage" office:value="0.118" calcext:value-type="percentage">
            <text:p>11.8%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formula="of:=[.C14]+1" office:value-type="float" office:value="2010" calcext:value-type="float">
            <text:p>2010</text:p>
          </table:table-cell>
          <table:table-cell table:style-name="ce3" table:formula="of:=0.781" office:value-type="percentage" office:value="0.781" calcext:value-type="percentage">
            <text:p>78.1%</text:p>
          </table:table-cell>
          <table:table-cell table:style-name="ce3" table:formula="of:=0.439" office:value-type="percentage" office:value="0.439" calcext:value-type="percentage">
            <text:p>43.9%</text:p>
          </table:table-cell>
          <table:table-cell table:style-name="ce3" table:formula="of:=0.219" office:value-type="percentage" office:value="0.219" calcext:value-type="percentage">
            <text:p>21.9%</text:p>
          </table:table-cell>
          <table:table-cell table:style-name="ce3" table:formula="of:=0.133" office:value-type="percentage" office:value="0.133" calcext:value-type="percentage">
            <text:p>13.3%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formula="of:=[.C15]+1" office:value-type="float" office:value="2011" calcext:value-type="float">
            <text:p>2011</text:p>
          </table:table-cell>
          <table:table-cell table:style-name="ce3" table:formula="of:=0.795" office:value-type="percentage" office:value="0.795" calcext:value-type="percentage">
            <text:p>79.5%</text:p>
          </table:table-cell>
          <table:table-cell table:style-name="ce3" table:formula="of:=0.468" office:value-type="percentage" office:value="0.468" calcext:value-type="percentage">
            <text:p>46.8%</text:p>
          </table:table-cell>
          <table:table-cell table:style-name="ce3" table:formula="of:=0.231" office:value-type="percentage" office:value="0.231" calcext:value-type="percentage">
            <text:p>23.1%</text:p>
          </table:table-cell>
          <table:table-cell table:style-name="ce3" table:formula="of:=0.14" office:value-type="percentage" office:value="0.14" calcext:value-type="percentage">
            <text:p>14.0%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formula="of:=[.C16]+1" office:value-type="float" office:value="2012" calcext:value-type="float">
            <text:p>2012</text:p>
          </table:table-cell>
          <table:table-cell table:style-name="ce3" table:formula="of:=0.801" office:value-type="percentage" office:value="0.801" calcext:value-type="percentage">
            <text:p>80.1%</text:p>
          </table:table-cell>
          <table:table-cell table:style-name="ce3" table:formula="of:=0.475" office:value-type="percentage" office:value="0.475" calcext:value-type="percentage">
            <text:p>47.5%</text:p>
          </table:table-cell>
          <table:table-cell table:style-name="ce3" table:formula="of:=0.251" office:value-type="percentage" office:value="0.251" calcext:value-type="percentage">
            <text:p>25.1%</text:p>
          </table:table-cell>
          <table:table-cell table:style-name="ce3" table:formula="of:=0.154" office:value-type="percentage" office:value="0.154" calcext:value-type="percentage">
            <text:p>15.4%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formula="of:=[.C17]+1" office:value-type="float" office:value="2013" calcext:value-type="float">
            <text:p>2013</text:p>
          </table:table-cell>
          <table:table-cell table:style-name="ce3" table:formula="of:=0.825" office:value-type="percentage" office:value="0.825" calcext:value-type="percentage">
            <text:p>82.5%</text:p>
          </table:table-cell>
          <table:table-cell table:style-name="ce3" table:formula="of:=0.482" office:value-type="percentage" office:value="0.482" calcext:value-type="percentage">
            <text:p>48.2%</text:p>
          </table:table-cell>
          <table:table-cell table:style-name="ce3" table:formula="of:=0.255" office:value-type="percentage" office:value="0.255" calcext:value-type="percentage">
            <text:p>25.5%</text:p>
          </table:table-cell>
          <table:table-cell table:style-name="ce3" table:formula="of:=0.156" office:value-type="percentage" office:value="0.156" calcext:value-type="percentage">
            <text:p>15.6%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formula="of:=[.C18]+1" office:value-type="float" office:value="2014" calcext:value-type="float">
            <text:p>2014</text:p>
          </table:table-cell>
          <table:table-cell table:style-name="ce3" table:formula="of:=0.828" office:value-type="percentage" office:value="0.828" calcext:value-type="percentage">
            <text:p>82.8%</text:p>
          </table:table-cell>
          <table:table-cell table:style-name="ce3" table:formula="of:=0.504" office:value-type="percentage" office:value="0.504" calcext:value-type="percentage">
            <text:p>50.4%</text:p>
          </table:table-cell>
          <table:table-cell table:style-name="ce3" table:formula="of:=0.269" office:value-type="percentage" office:value="0.269" calcext:value-type="percentage">
            <text:p>26.9%</text:p>
          </table:table-cell>
          <table:table-cell table:style-name="ce3" table:formula="of:=0.169" office:value-type="percentage" office:value="0.169" calcext:value-type="percentage">
            <text:p>16.9%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Chance of never married woman getting married in the next five years</text:p>
          </table:table-cell>
          <table:table-cell table:number-columns-repeated="1022"/>
        </table:table-row>
        <table:table-row table:style-name="ro1">
          <table:table-cell table:number-columns-repeated="3"/>
          <table:table-cell table:formula="of:=[.D2]" office:value-type="string" office:string-value="20 – 24" calcext:value-type="string">
            <text:p>20 – 24</text:p>
          </table:table-cell>
          <table:table-cell table:formula="of:=[.E2]" office:value-type="string" office:string-value="25 – 29" calcext:value-type="string">
            <text:p>25 – 29</text:p>
          </table:table-cell>
          <table:table-cell table:formula="of:=[.F2]" office:value-type="string" office:string-value="30 -34" calcext:value-type="string">
            <text:p>30 -3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formula="of:=[.C4]" office:value-type="float" office:value="1999" calcext:value-type="float">
            <text:p>1999</text:p>
          </table:table-cell>
          <table:table-cell table:style-name="ce3" table:formula="of:=([.D4]-[.E9])/([.D4])" office:value-type="percentage" office:value="0.478014184397163" calcext:value-type="percentage">
            <text:p>47.8%</text:p>
          </table:table-cell>
          <table:table-cell table:style-name="ce3" table:formula="of:=([.E4]-[.F9])/([.E4])" office:value-type="percentage" office:value="0.452991452991453" calcext:value-type="percentage">
            <text:p>45.3%</text:p>
          </table:table-cell>
          <table:table-cell table:style-name="ce3" table:formula="of:=([.F4]-[.G9])/([.F4])" office:value-type="percentage" office:value="0.325714285714286" calcext:value-type="percentage">
            <text:p>32.6%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formula="of:=[.C5]" office:value-type="float" office:value="2000" calcext:value-type="float">
            <text:p>2000</text:p>
          </table:table-cell>
          <table:table-cell table:style-name="ce3" table:formula="of:=([.D5]-[.E10])/([.D5])" office:value-type="percentage" office:value="0.48127600554785" calcext:value-type="percentage">
            <text:p>48.1%</text:p>
          </table:table-cell>
          <table:table-cell table:style-name="ce3" table:formula="of:=([.E5]-[.F10])/([.E5])" office:value-type="percentage" office:value="0.438235294117647" calcext:value-type="percentage">
            <text:p>43.8%</text:p>
          </table:table-cell>
          <table:table-cell table:style-name="ce3" table:formula="of:=([.F5]-[.G10])/([.F5])" office:value-type="percentage" office:value="0.342696629213483" calcext:value-type="percentage">
            <text:p>34.3%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formula="of:=[.C6]" office:value-type="float" office:value="2001" calcext:value-type="float">
            <text:p>2001</text:p>
          </table:table-cell>
          <table:table-cell table:style-name="ce3" table:formula="of:=([.D6]-[.E11])/([.D6])" office:value-type="percentage" office:value="0.441761363636364" calcext:value-type="percentage">
            <text:p>44.2%</text:p>
          </table:table-cell>
          <table:table-cell table:style-name="ce3" table:formula="of:=([.E6]-[.F11])/([.E6])" office:value-type="percentage" office:value="0.481994459833795" calcext:value-type="percentage">
            <text:p>48.2%</text:p>
          </table:table-cell>
          <table:table-cell table:style-name="ce3" table:formula="of:=([.F6]-[.G11])/([.F6])" office:value-type="percentage" office:value="0.351648351648352" calcext:value-type="percentage">
            <text:p>35.2%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formula="of:=[.C7]" office:value-type="float" office:value="2002" calcext:value-type="float">
            <text:p>2002</text:p>
          </table:table-cell>
          <table:table-cell table:style-name="ce3" table:formula="of:=([.D7]-[.E12])/([.D7])" office:value-type="percentage" office:value="0.469387755102041" calcext:value-type="percentage">
            <text:p>46.9%</text:p>
          </table:table-cell>
          <table:table-cell table:style-name="ce3" table:formula="of:=([.E7]-[.F12])/([.E7])" office:value-type="percentage" office:value="0.498644986449864" calcext:value-type="percentage">
            <text:p>49.9%</text:p>
          </table:table-cell>
          <table:table-cell table:style-name="ce3" table:formula="of:=([.F7]-[.G12])/([.F7])" office:value-type="percentage" office:value="0.409326424870466" calcext:value-type="percentage">
            <text:p>40.9%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formula="of:=[.C8]" office:value-type="float" office:value="2003" calcext:value-type="float">
            <text:p>2003</text:p>
          </table:table-cell>
          <table:table-cell table:style-name="ce3" table:formula="of:=([.D8]-[.E13])/([.D8])" office:value-type="percentage" office:value="0.436582109479306" calcext:value-type="percentage">
            <text:p>43.7%</text:p>
          </table:table-cell>
          <table:table-cell table:style-name="ce3" table:formula="of:=([.E8]-[.F13])/([.E8])" office:value-type="percentage" office:value="0.44141689373297" calcext:value-type="percentage">
            <text:p>44.1%</text:p>
          </table:table-cell>
          <table:table-cell table:style-name="ce3" table:formula="of:=([.F8]-[.G13])/([.F8])" office:value-type="percentage" office:value="0.360655737704918" calcext:value-type="percentage">
            <text:p>36.1%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formula="of:=[.C9]" office:value-type="float" office:value="2004" calcext:value-type="float">
            <text:p>2004</text:p>
          </table:table-cell>
          <table:table-cell table:style-name="ce3" table:formula="of:=([.D9]-[.E14])/([.D9])" office:value-type="percentage" office:value="0.429144385026738" calcext:value-type="percentage">
            <text:p>42.9%</text:p>
          </table:table-cell>
          <table:table-cell table:style-name="ce3" table:formula="of:=([.E9]-[.F14])/([.E9])" office:value-type="percentage" office:value="0.418478260869565" calcext:value-type="percentage">
            <text:p>41.8%</text:p>
          </table:table-cell>
          <table:table-cell table:style-name="ce3" table:formula="of:=([.F9]-[.G14])/([.F9])" office:value-type="percentage" office:value="0.385416666666667" calcext:value-type="percentage">
            <text:p>38.5%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formula="of:=[.C10]" office:value-type="float" office:value="2005" calcext:value-type="float">
            <text:p>2005</text:p>
          </table:table-cell>
          <table:table-cell table:style-name="ce3" table:formula="of:=([.D10]-[.E15])/([.D10])" office:value-type="percentage" office:value="0.408355795148248" calcext:value-type="percentage">
            <text:p>40.8%</text:p>
          </table:table-cell>
          <table:table-cell table:style-name="ce3" table:formula="of:=([.E10]-[.F15])/([.E10])" office:value-type="percentage" office:value="0.414438502673797" calcext:value-type="percentage">
            <text:p>41.4%</text:p>
          </table:table-cell>
          <table:table-cell table:style-name="ce3" table:formula="of:=([.F10]-[.G15])/([.F10])" office:value-type="percentage" office:value="0.303664921465969" calcext:value-type="percentage">
            <text:p>30.4%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formula="of:=[.C11]" office:value-type="float" office:value="2006" calcext:value-type="float">
            <text:p>2006</text:p>
          </table:table-cell>
          <table:table-cell table:style-name="ce3" table:formula="of:=([.D11]-[.E16])/([.D11])" office:value-type="percentage" office:value="0.377659574468085" calcext:value-type="percentage">
            <text:p>37.8%</text:p>
          </table:table-cell>
          <table:table-cell table:style-name="ce3" table:formula="of:=([.E11]-[.F16])/([.E11])" office:value-type="percentage" office:value="0.412213740458015" calcext:value-type="percentage">
            <text:p>41.2%</text:p>
          </table:table-cell>
          <table:table-cell table:style-name="ce3" table:formula="of:=([.F11]-[.G16])/([.F11])" office:value-type="percentage" office:value="0.251336898395722" calcext:value-type="percentage">
            <text:p>25.1%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formula="of:=[.C12]" office:value-type="float" office:value="2007" calcext:value-type="float">
            <text:p>2007</text:p>
          </table:table-cell>
          <table:table-cell table:style-name="ce3" table:formula="of:=([.D12]-[.E17])/([.D12])" office:value-type="percentage" office:value="0.3782722513089" calcext:value-type="percentage">
            <text:p>37.8%</text:p>
          </table:table-cell>
          <table:table-cell table:style-name="ce3" table:formula="of:=([.E12]-[.F17])/([.E12])" office:value-type="percentage" office:value="0.356410256410256" calcext:value-type="percentage">
            <text:p>35.6%</text:p>
          </table:table-cell>
          <table:table-cell table:style-name="ce3" table:formula="of:=([.F12]-[.G17])/([.F12])" office:value-type="percentage" office:value="0.167567567567568" calcext:value-type="percentage">
            <text:p>16.8%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formula="of:=[.C13]" office:value-type="float" office:value="2008" calcext:value-type="float">
            <text:p>2008</text:p>
          </table:table-cell>
          <table:table-cell table:style-name="ce3" table:formula="of:=([.D13]-[.E18])/([.D13])" office:value-type="percentage" office:value="0.387547649301144" calcext:value-type="percentage">
            <text:p>38.8%</text:p>
          </table:table-cell>
          <table:table-cell table:style-name="ce3" table:formula="of:=([.E13]-[.F18])/([.E13])" office:value-type="percentage" office:value="0.395734597156398" calcext:value-type="percentage">
            <text:p>39.6%</text:p>
          </table:table-cell>
          <table:table-cell table:style-name="ce3" table:formula="of:=([.F13]-[.G18])/([.F13])" office:value-type="percentage" office:value="0.239024390243902" calcext:value-type="percentage">
            <text:p>23.9%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formula="of:=[.C14]" office:value-type="float" office:value="2009" calcext:value-type="float">
            <text:p>2009</text:p>
          </table:table-cell>
          <table:table-cell table:style-name="ce3" table:formula="of:=([.D14]-[.E19])/([.D14])" office:value-type="percentage" office:value="0.34375" calcext:value-type="percentage">
            <text:p>34.4%</text:p>
          </table:table-cell>
          <table:table-cell table:style-name="ce3" table:formula="of:=([.E14]-[.F19])/([.E14])" office:value-type="percentage" office:value="0.370023419203747" calcext:value-type="percentage">
            <text:p>37.0%</text:p>
          </table:table-cell>
          <table:table-cell table:style-name="ce3" table:formula="of:=([.F14]-[.G19])/([.F14])" office:value-type="percentage" office:value="0.210280373831776" calcext:value-type="percentage">
            <text:p>21.0%</text:p>
          </table:table-cell>
          <table:table-cell table:number-columns-repeated="1018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21">
      <number:number number:decimal-places="1" loext:min-decimal-places="1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4T11:07:39.279000000</meta:creation-date>
    <dc:date>2016-09-04T12:34:26.969000000</dc:date>
    <meta:editing-duration>PT4M9S</meta:editing-duration>
    <meta:editing-cycles>3</meta:editing-cycles>
    <meta:generator>LibreOffice/5.1.2.2$Windows_X86_64 LibreOffice_project/d3bf12ecb743fc0d20e0be0c58ca359301eb705f</meta:generator>
    <meta:document-statistic meta:table-count="1" meta:cell-count="13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percentage-style style:name="N121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1">
      <style:chart-properties chart:display-label="true" chart:logarithmic="false" chart:minimum="1998" chart:interval-major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width="0.102cm" svg:stroke-color="#b3b3b3" svg:stroke-opacity="50%"/>
    </style:style>
    <style:style style:name="ch8" style:family="chart" style:data-style-name="N121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graphic-properties svg:stroke-color="#b3b3b3"/>
    </style:style>
    <style:style style:name="ch10" style:family="chart" style:data-style-name="N121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121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7.373cm" svg:height="18.143cm" xlink:href=".." xlink:type="simple" chart:class="chart:scatter" chart:style-name="ch1">
        <chart:title svg:x="6.896cm" svg:y="0.498cm" chart:style-name="ch2">
          <text:p>Chance of never married woman getting married in the next five years</text:p>
        </chart:title>
        <chart:legend chart:legend-position="end" svg:x="24.891cm" svg:y="8.274cm" style:legend-expansion="high" chart:style-name="ch3"/>
        <chart:plot-area chart:style-name="ch4" table:cell-range-address="Sheet1.C22:Sheet1.F33" chart:data-source-has-labels="row" svg:x="0.547cm" svg:y="1.639cm" svg:width="23.797cm" svg:height="15.161cm">
          <chartooo:coordinate-region svg:x="1.777cm" svg:y="1.839cm" svg:width="22.195cm" svg:height="14.314cm"/>
          <chart:axis chart:dimension="x" chart:name="primary-x" chart:style-name="ch5">
            <chart:title svg:x="12.057cm" svg:y="17.162cm" chart:style-name="ch6">
              <text:p>Year</text:p>
            </chart:title>
            <chart:grid chart:style-name="ch7" chart:class="major"/>
          </chart:axis>
          <chart:axis chart:dimension="y" chart:name="primary-y" chart:style-name="ch8">
            <chart:grid chart:style-name="ch9" chart:class="major"/>
          </chart:axis>
          <chart:series chart:style-name="ch10" chart:values-cell-range-address="Sheet1.D23:Sheet1.D33" chart:label-cell-address="Sheet1.D22:Sheet1.D22" chart:class="chart:scatter">
            <chart:domain table:cell-range-address="Sheet1.C23:Sheet1.C33"/>
            <chart:data-point chart:repeated="11"/>
          </chart:series>
          <chart:series chart:style-name="ch11" chart:values-cell-range-address="Sheet1.E23:Sheet1.E33" chart:label-cell-address="Sheet1.E22:Sheet1.E22" chart:class="chart:scatter">
            <chart:data-point chart:repeated="11"/>
          </chart:series>
          <chart:series chart:style-name="ch12" chart:values-cell-range-address="Sheet1.F23:Sheet1.F33" chart:label-cell-address="Sheet1.F22:Sheet1.F22" chart:class="chart:scatter">
            <chart:data-point chart:repeated="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20 – 24</text:p>
                <draw:g>
                  <svg:desc>Sheet1.D22:Sheet1.D22</svg:desc>
                </draw:g>
              </table:table-cell>
              <table:table-cell office:value-type="string">
                <text:p>25 – 29</text:p>
                <draw:g>
                  <svg:desc>Sheet1.E22:Sheet1.E22</svg:desc>
                </draw:g>
              </table:table-cell>
              <table:table-cell office:value-type="string">
                <text:p>30 -34</text:p>
                <draw:g>
                  <svg:desc>Sheet1.F22:Sheet1.F2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999">
                <text:p>1999</text:p>
                <draw:g>
                  <svg:desc>Sheet1.C23:Sheet1.C33</svg:desc>
                </draw:g>
              </table:table-cell>
              <table:table-cell office:value-type="float" office:value="0.478014184397163">
                <text:p>0.478014184397163</text:p>
                <draw:g>
                  <svg:desc>Sheet1.D23:Sheet1.D33</svg:desc>
                </draw:g>
              </table:table-cell>
              <table:table-cell office:value-type="float" office:value="0.452991452991453">
                <text:p>0.452991452991453</text:p>
                <draw:g>
                  <svg:desc>Sheet1.E23:Sheet1.E33</svg:desc>
                </draw:g>
              </table:table-cell>
              <table:table-cell office:value-type="float" office:value="0.325714285714286">
                <text:p>0.325714285714286</text:p>
                <draw:g>
                  <svg:desc>Sheet1.F23:Sheet1.F3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0">
                <text:p>2000</text:p>
              </table:table-cell>
              <table:table-cell office:value-type="float" office:value="0.48127600554785">
                <text:p>0.48127600554785</text:p>
              </table:table-cell>
              <table:table-cell office:value-type="float" office:value="0.438235294117647">
                <text:p>0.438235294117647</text:p>
              </table:table-cell>
              <table:table-cell office:value-type="float" office:value="0.342696629213483">
                <text:p>0.34269662921348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01">
                <text:p>2001</text:p>
              </table:table-cell>
              <table:table-cell office:value-type="float" office:value="0.441761363636364">
                <text:p>0.441761363636364</text:p>
              </table:table-cell>
              <table:table-cell office:value-type="float" office:value="0.481994459833795">
                <text:p>0.481994459833795</text:p>
              </table:table-cell>
              <table:table-cell office:value-type="float" office:value="0.351648351648352">
                <text:p>0.35164835164835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02">
                <text:p>2002</text:p>
              </table:table-cell>
              <table:table-cell office:value-type="float" office:value="0.469387755102041">
                <text:p>0.469387755102041</text:p>
              </table:table-cell>
              <table:table-cell office:value-type="float" office:value="0.498644986449864">
                <text:p>0.498644986449864</text:p>
              </table:table-cell>
              <table:table-cell office:value-type="float" office:value="0.409326424870466">
                <text:p>0.40932642487046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03">
                <text:p>2003</text:p>
              </table:table-cell>
              <table:table-cell office:value-type="float" office:value="0.436582109479306">
                <text:p>0.436582109479306</text:p>
              </table:table-cell>
              <table:table-cell office:value-type="float" office:value="0.44141689373297">
                <text:p>0.44141689373297</text:p>
              </table:table-cell>
              <table:table-cell office:value-type="float" office:value="0.360655737704918">
                <text:p>0.36065573770491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04">
                <text:p>2004</text:p>
              </table:table-cell>
              <table:table-cell office:value-type="float" office:value="0.429144385026738">
                <text:p>0.429144385026738</text:p>
              </table:table-cell>
              <table:table-cell office:value-type="float" office:value="0.418478260869565">
                <text:p>0.418478260869565</text:p>
              </table:table-cell>
              <table:table-cell office:value-type="float" office:value="0.385416666666667">
                <text:p>0.3854166666666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05">
                <text:p>2005</text:p>
              </table:table-cell>
              <table:table-cell office:value-type="float" office:value="0.408355795148248">
                <text:p>0.408355795148248</text:p>
              </table:table-cell>
              <table:table-cell office:value-type="float" office:value="0.414438502673797">
                <text:p>0.414438502673797</text:p>
              </table:table-cell>
              <table:table-cell office:value-type="float" office:value="0.303664921465969">
                <text:p>0.30366492146596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06">
                <text:p>2006</text:p>
              </table:table-cell>
              <table:table-cell office:value-type="float" office:value="0.377659574468085">
                <text:p>0.377659574468085</text:p>
              </table:table-cell>
              <table:table-cell office:value-type="float" office:value="0.412213740458015">
                <text:p>0.412213740458015</text:p>
              </table:table-cell>
              <table:table-cell office:value-type="float" office:value="0.251336898395722">
                <text:p>0.25133689839572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07">
                <text:p>2007</text:p>
              </table:table-cell>
              <table:table-cell office:value-type="float" office:value="0.3782722513089">
                <text:p>0.3782722513089</text:p>
              </table:table-cell>
              <table:table-cell office:value-type="float" office:value="0.356410256410256">
                <text:p>0.356410256410256</text:p>
              </table:table-cell>
              <table:table-cell office:value-type="float" office:value="0.167567567567568">
                <text:p>0.16756756756756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08">
                <text:p>2008</text:p>
              </table:table-cell>
              <table:table-cell office:value-type="float" office:value="0.387547649301144">
                <text:p>0.387547649301144</text:p>
              </table:table-cell>
              <table:table-cell office:value-type="float" office:value="0.395734597156398">
                <text:p>0.395734597156398</text:p>
              </table:table-cell>
              <table:table-cell office:value-type="float" office:value="0.239024390243902">
                <text:p>0.23902439024390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09">
                <text:p>2009</text:p>
              </table:table-cell>
              <table:table-cell office:value-type="float" office:value="0.34375">
                <text:p>0.34375</text:p>
              </table:table-cell>
              <table:table-cell office:value-type="float" office:value="0.370023419203747">
                <text:p>0.370023419203747</text:p>
              </table:table-cell>
              <table:table-cell office:value-type="float" office:value="0.210280373831776">
                <text:p>0.21028037383177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_64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